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049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3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83cm" fo:keep-together="always"/>
    </style:style>
    <style:style style:name="表格1.10" style:family="table-row">
      <style:table-row-properties style:min-row-height="3.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3.501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494cm" fo:margin-right="0cm" fo:text-indent="0.00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14pt"/>
    </style:style>
    <style:style style:name="P15" style:family="paragraph" style:parent-style-name="Standard">
      <style:paragraph-properties fo:margin-left="1.496cm" fo:margin-right="0cm" fo:text-indent="-1.496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1.482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8pt" style:font-name-asian="標楷體" style:font-size-asian="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屏東科技大學觀賞魚科技及水生動物健康國際學位專班</text:p>
      <text:p text:style-name="P2">International Program in Ornamental Fish Technology and Aquatic Animal Health National Pingtung University of Science and Technology</text:p>
      <text:p text:style-name="P1"><text:span text:style-name="T1">博士班研究生參加</text:span><text:span text:style-name="T3"> <text:s text:c="10"/></text:span><text:span text:style-name="T1">學年度考核評語表</text:span></text:p>
      <text:p text:style-name="P4"><draw:connector text:anchor-type="char" draw:z-index="0" draw:style-name="gr1" draw:text-style-name="P18" draw:type="line" svg:x1="12.575cm" svg:y1="0.734cm" svg:x2="12.575cm" svg:y2="0.734cm" svg:d="M12575 734z" svg:viewBox="0 0 2 2"><text:p/></draw:connector><text:span text:style-name="T7">Result of PhD Evaluation in Academic Year </text:span></text:p>
      <text:p text:style-name="P14"/>
      <text:p text:style-name="P15"><text:span text:style-name="T6">主旨：檢送本專班博士班研究生(Name) <text:s/></text:span><text:span text:style-name="T9"><text:s text:c="26"/></text:span><text:span text:style-name="T6"><text:s/>學號Student ID：</text:span><text:span text:style-name="T10"> <text:s text:c="15"/></text:span><text:span text:style-name="T6">，</text:span><text:span text:style-name="T6">本（</text:span><text:span text:style-name="T11"> <text:s text:c="4"/></text:span><text:span text:style-name="T6">）學年度</text:span>(Academic Year)<text:span text:style-name="T6">考核通知書如下，請查照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考核事項</text:span><text:span text:style-name="T11"> </text:span><text:span text:style-name="T6">Items of Evaluation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6">考核委員評語</text:span><text:span text:style-name="T11"> </text:span><text:span text:style-name="T6">Comments of the Committee Member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6">考核委員簽名Signature of Committee Member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及格與否</text:p>
            <text:p text:style-name="P12">Pass/Fail</text:p>
          </table:table-cell>
          <table:table-cell table:style-name="表格1.A1" office:value-type="string">
            <text:p text:style-name="P11"/>
            <text:p text:style-name="P12"/>
          </table:table-cell>
          <table:table-cell table:style-name="表格1.A1" office:value-type="string">
            <text:p text:style-name="P12">總平均分數（請大寫）</text:p>
            <text:p text:style-name="P16"><text:span text:style-name="T6">Average <text:s/>Score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Standard"><text:span text:style-name="T6">考核日期Date</text:span></text:p>
          </table:table-cell>
          <table:table-cell table:style-name="表格1.A1" office:value-type="string">
            <text:p text:style-name="Standard"><text:span text:style-name="T6">民國</text:span><text:span text:style-name="T11"> <text:s text:c="5"/></text:span><text:span text:style-name="T6">年</text:span><text:span text:style-name="T11"> <text:s text:c="4"/></text:span><text:span text:style-name="T6">月</text:span><text:span text:style-name="T11"> <text:s text:c="4"/></text:span><text:span text:style-name="T6">日</text:span></text:p>
            <text:p text:style-name="Standard"><text:span text:style-name="T11"><text:s text:c="11"/></text:span><text:span text:style-name="T6">Y <text:s text:c="4"/>M <text:s text:c="4"/>D</text:span></text:p>
          </table:table-cell>
          <table:table-cell table:style-name="表格1.A8" office:value-type="string">
            <text:p text:style-name="Standard"><text:span text:style-name="T6">考核地點Venue of Evaluation </text:span></text:p>
          </table:table-cell>
          <table:table-cell table:style-name="表格1.A8" office:value-type="string">
            <text:p text:style-name="P8"/>
          </table:table-cell>
        </table:table-row>
        <table:table-row table:style-name="表格1.9">
          <table:table-cell table:style-name="表格1.A1" table:number-columns-spanned="2" office:value-type="string">
            <text:p text:style-name="P5"><text:span text:style-name="T4">指</text:span><text:span text:style-name="T5"> <text:s text:c="2"/></text:span><text:span text:style-name="T4">導</text:span><text:span text:style-name="T5"> <text:s text:c="2"/></text:span><text:span text:style-name="T4">教</text:span><text:span text:style-name="T5"> <text:s text:c="2"/></text:span><text:span text:style-name="T4">授</text:span></text:p>
            <text:p text:style-name="P5"><text:span text:style-name="T4">評</text:span><text:span text:style-name="T5"> <text:s text:c="2"/></text:span><text:span text:style-name="T4">語</text:span><text:span text:style-name="T5"> <text:s text:c="3"/></text:span><text:span text:style-name="T4">簽</text:span><text:span text:style-name="T5"> <text:s text:c="2"/></text:span><text:span text:style-name="T4">章</text:span></text:p>
            <text:p text:style-name="P10">Comments and Signature of Advisor(s)</text:p>
          </table:table-cell>
          <table:covered-table-cell/>
          <table:table-cell table:style-name="表格1.A1" table:number-columns-spanned="2" office:value-type="string">
            <text:p text:style-name="P1"><text:span text:style-name="T6">專</text:span><text:span text:style-name="T11"> </text:span><text:span text:style-name="T6">班</text:span><text:span text:style-name="T11"> </text:span><text:span text:style-name="T6">主</text:span><text:span text:style-name="T11"> </text:span><text:span text:style-name="T6">任</text:span><text:span text:style-name="T11"> </text:span><text:span text:style-name="T6">（所長）</text:span></text:p>
            <text:p text:style-name="P5"><text:span text:style-name="T4">評</text:span><text:span text:style-name="T5"> <text:s text:c="4"/></text:span><text:span text:style-name="T4">語</text:span><text:span text:style-name="T5"> <text:s text:c="4"/></text:span><text:span text:style-name="T4">簽</text:span><text:span text:style-name="T5"> <text:s text:c="3"/></text:span><text:span text:style-name="T4">章</text:span></text:p>
            <text:p text:style-name="P10">Comments and Signature of Chairman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6">敬呈</text:p>
      <text:p text:style-name="P13"/>
      <text:p text:style-name="P17"><text:span text:style-name="T6">教務處Academic Affai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熱帶農業暨國際合作系</dc:title>
    <dc:subject/>
    <meta:keyword/>
    <meta:initial-creator>sophia</meta:initial-creator>
    <meta:creation-date>2016-12-13T10:26:00</meta:creation-date>
    <dc:creator>user</dc:creator>
    <dc:date>2023-10-03T14:00:00</dc:date>
    <meta:print-date>2012-08-08T16:29:00</meta:print-date>
    <meta:editing-cycles>6</meta:editing-cycles>
    <meta:editing-duration>PT4M</meta:editing-duration>
    <meta:document-statistic meta:table-count="1" meta:image-count="0" meta:object-count="0" meta:page-count="1" meta:paragraph-count="24" meta:word-count="209" meta:character-count="706" meta:non-whitespace-character-count="521"/>
    <meta:generator>MODA_ODF_Application_Tools_3.5.4/3.5.4$Windows_X86_64 LibreOffice_project/26197fec677a214f4a49adfe2c31ece3e6a76cc0</meta:generator>
  </office:meta>
</office:document-meta>
</file>