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8cm" table:align="center" style:writing-mode="lr-tb"/>
    </style:style>
    <style:style style:name="表格1.A" style:family="table-column">
      <style:table-column-properties style:column-width="2.80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924cm" fo:margin-left="-0.049cm" table:align="left" style:writing-mode="lr-tb"/>
    </style:style>
    <style:style style:name="表格2.A" style:family="table-column">
      <style:table-column-properties style:column-width="8.304cm"/>
    </style:style>
    <style:style style:name="表格2.B" style:family="table-column">
      <style:table-column-properties style:column-width="7.6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7.986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2.5pt" style:font-name-asian="標楷體" style:font-size-asian="12.5pt" style:font-size-complex="12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Arial" fo:font-size="11pt" style:font-name-asian="標楷體" style:font-size-asian="11pt" style:font-name-complex="Arial"/>
    </style:style>
    <style:style style:name="P8" style:family="paragraph" style:parent-style-name="Standard">
      <style:paragraph-properties fo:line-height="0.529cm" style:snap-to-layout-grid="false"/>
      <style:text-properties style:font-name="Arial" fo:font-size="11pt" style:font-name-asian="標楷體" style:font-size-asian="11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標楷體" style:font-size-asian="11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P15" style:family="paragraph" style:parent-style-name="Standard">
      <style:paragraph-properties fo:line-height="0.706cm"/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 style:list-style-name="WW8Num1">
      <style:text-properties style:font-name-asian="標楷體"/>
    </style:style>
    <style:style style:name="P20" style:family="paragraph" style:parent-style-name="Standard">
      <style:paragraph-properties>
        <style:tab-stops>
          <style:tab-stop style:position="4.789cm"/>
        </style:tab-stops>
      </style:paragraph-properties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margin-left="0cm" fo:margin-right="0cm" fo:text-indent="0.847cm" style:auto-text-indent="false"/>
    </style:style>
    <style:style style:name="P23" style:family="paragraph" style:parent-style-name="Standard" style:list-style-name="WW8Num1"/>
    <style:style style:name="P24" style:family="paragraph" style:parent-style-name="Standard">
      <style:paragraph-properties fo:line-height="0.706cm"/>
      <style:text-properties fo:color="#000000" loext:opacity="100%"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2.5pt" style:font-name-asian="標楷體" style:font-size-asian="12.5pt" style:font-size-complex="12.5pt"/>
    </style:style>
    <style:style style:name="T6" style:family="text">
      <style:text-properties fo:font-size="12.5pt" style:font-name-asian="標楷體" style:font-size-asian="12.5pt" style:font-size-complex="12.5pt"/>
    </style:style>
    <style:style style:name="T7" style:family="text">
      <style:text-properties fo:font-size="14pt" style:font-name-asian="標楷體" style:font-size-asian="14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Arial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3pt" style:font-name-asian="標楷體" style:font-size-asian="13pt"/>
    </style:style>
    <style:style style:name="T13" style:family="text">
      <style:text-properties style:font-name="Arial" fo:font-size="10pt" style:font-name-asian="標楷體" style:font-size-asian="10pt" style:font-name-complex="Arial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-complex="Arial"/>
    </style:style>
    <style:style style:name="T18" style:family="text">
      <style:text-properties fo:font-size="11pt" style:font-size-asian="11pt" style:font-name-complex="Arial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>
      <style:text-properties fo:color="#000000" loext:opacity="100%" style:font-name-asian="標楷體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屏東科技大學觀賞魚科技及水生動物健康國際學位專班</text:p>
      <text:p text:style-name="P4">International Program in Ornamental Fish Technology and Aquatic Animal Health</text:p>
      <text:p text:style-name="P4">National Pingtung University of Science and Technology</text:p>
      <text:p text:style-name="P1"><text:span text:style-name="T2">博士候選人資格考試結果通知書</text:span></text:p>
      <text:p text:style-name="P1"><text:span text:style-name="T7">Ph.D. Candidate Examination Result Notification</text:span></text:p>
      <text:p text:style-name="P2"/>
      <text:p text:style-name="Standard"><text:span text:style-name="T8">學生</text:span><text:span text:style-name="T3">Student</text:span><text:span text:style-name="T8">：</text:span><text:span text:style-name="T9"> <text:s text:c="10"/></text:span><text:span text:style-name="T8"><text:s text:c="3"/>學號</text:span><text:span text:style-name="T3">ID number</text:span><text:span text:style-name="T8">： <text:s/></text:span><text:span text:style-name="T9"><text:s text:c="10"/></text:span><text:span text:style-name="T8"><text:s text:c="4"/><text:tab/></text:span></text:p>
      <text:p text:style-name="Standard"><text:span text:style-name="T8">次別</text:span><text:span text:style-name="T3">Year</text:span><text:span text:style-name="T3">/Semester</text:span><text:span text:style-name="T8">：</text:span><text:span text:style-name="T9"> <text:s text:c="6"/>學年度第 <text:s text:c="3"/>學期</text:span></text:p>
      <text:p text:style-name="Standard"><text:span text:style-name="T8">指導教授</text:span><text:span text:style-name="T3">Advisor</text:span><text:span text:style-name="T8">：</text:span><text:span text:style-name="T9"> <text:s text:c="10"/></text:span></text:p>
      <text:p text:style-name="Standard"><text:span text:style-name="T8">論文指導委員Committees：<text:tab/></text:span><text:span text:style-name="T9"> <text:s text:c="7"/></text:span><text:span text:style-name="T8"><text:s text:c="2"/></text:span><text:span text:style-name="T9"><text:s text:c="9"/></text:span><text:span text:style-name="T8"><text:s text:c="2"/></text:span><text:span text:style-name="T9"><text:s text:c="8"/></text:span><text:span text:style-name="T8"><text:s text:c="2"/></text:span><text:span text:style-name="T9"><text:s text:c="12"/></text:span><text:span text:style-name="T8"><text:s text:c="2"/></text:span><text:span text:style-name="T9"><text:s/></text:span><text:span text:style-name="T10"><text:s text:c="12"/></text:span><text:span text:style-name="T9"><text:s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資格考項目</text:p>
            <text:p text:style-name="P5"><text:span text:style-name="T3">Qualif</text:span><text:span text:style-name="T3">y Exam</text:span></text:p>
          </table:table-cell>
          <table:table-cell table:style-name="表格1.A1" office:value-type="string">
            <text:p text:style-name="P11">考試日期</text:p>
            <text:p text:style-name="P17">Date</text:p>
          </table:table-cell>
          <table:table-cell table:style-name="表格1.A1" office:value-type="string">
            <text:p text:style-name="P6">筆試科目</text:p>
            <text:p text:style-name="P17">Objectives</text:p>
          </table:table-cell>
          <table:table-cell table:style-name="表格1.A1" office:value-type="string">
            <text:p text:style-name="P6">成績</text:p>
            <text:p text:style-name="P17">Score</text:p>
          </table:table-cell>
          <table:table-cell table:style-name="表格1.A1" office:value-type="string">
            <text:p text:style-name="P6">總平均分數</text:p>
            <text:p text:style-name="P17">Average</text:p>
          </table:table-cell>
        </table:table-row>
        <table:table-row table:style-name="表格1.2">
          <table:table-cell table:style-name="表格1.A4" table:number-rows-spanned="3" office:value-type="string">
            <text:p text:style-name="P6">筆試</text:p>
            <text:p text:style-name="P17">Written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7"/>
          </table:table-cell>
          <table:table-cell table:style-name="表格1.E5" table:number-rows-spanned="4" office:value-type="string">
            <text:p text:style-name="P7"/>
          </table:table-cell>
        </table:table-row>
        <table:table-row table:style-name="表格1.2">
          <table:covered-table-cell/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7"/>
          </table:table-cell>
          <table:covered-table-cell/>
        </table:table-row>
        <table:table-row table:style-name="表格1.2">
          <table:table-cell table:style-name="表格1.A5" office:value-type="string">
            <text:p text:style-name="P11">口試</text:p>
            <text:p text:style-name="P17">Oral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7"/>
          </table:table-cell>
          <table:covered-table-cell/>
        </table:table-row>
      </table:table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0"><text:span text:style-name="T8">已修畢課</text:span><text:span text:style-name="T19">程(學分) </text:span><text:span text:style-name="T3">Courses </text:span><text:span text:style-name="T3">(credits) </text:span><text:span text:style-name="T3">have been taken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10"/>
          </table:table-cell>
        </table:table-row>
        <table:table-row table:style-name="表格2.2">
          <table:table-cell table:style-name="表格2.A4" office:value-type="string">
            <text:p text:style-name="P10"/>
          </table:table-cell>
          <table:table-cell table:style-name="表格2.B4" office:value-type="string">
            <text:p text:style-name="P10"/>
          </table:table-cell>
        </table:table-row>
        <table:table-row table:style-name="表格2.1">
          <table:table-cell table:style-name="表格2.A5" table:number-columns-spanned="2" office:value-type="string">
            <text:p text:style-name="P21"><text:span text:style-name="T8">一、論文題目</text:span><text:span text:style-name="T3">Thesis Title</text:span><text:span text:style-name="T8">： <text:s text:c="4"/></text:span></text:p>
            <text:p text:style-name="P16"/>
            <text:p text:style-name="Standard"><text:span text:style-name="T8">博士論文計畫書（如附件）</text:span><text:span text:style-name="T3">(Dissertation proposal (see attachment)): </text:span></text:p>
            <text:p text:style-name="P22"><text:span text:style-name="T8">內容包括 </text:span><text:span text:style-name="T3">(Contents include, but are not limited to):</text:span></text:p>
            <text:p text:style-name="P13"/>
            <text:list xml:id="list666922179" text:style-name="WW8Num1">
              <text:list-item>
                <text:p text:style-name="P19">Title</text:p>
              </text:list-item>
              <text:list-item>
                <text:p text:style-name="P19">Introduction including objectives</text:p>
              </text:list-item>
              <text:list-item>
                <text:p text:style-name="P23"><text:span text:style-name="T3">Proposed action plans</text:span></text:p>
              </text:list-item>
              <text:list-item>
                <text:p text:style-name="P19">Materials required</text:p>
              </text:list-item>
              <text:list-item>
                <text:p text:style-name="P19">Anticipated results</text:p>
              </text:list-item>
              <text:list-item>
                <text:p text:style-name="P19">Proposed time table</text:p>
              </text:list-item>
              <text:list-item>
                <text:p text:style-name="P19">References</text:p>
              </text:list-item>
            </text:list>
            <text:p text:style-name="P15"/>
          </table:table-cell>
          <table:covered-table-cell/>
        </table:table-row>
        <text:soft-page-break/>
        <table:table-row table:style-name="表格2.6">
          <table:table-cell table:style-name="表格2.A6" table:number-columns-spanned="2" office:value-type="string">
            <text:p text:style-name="P21"><text:span text:style-name="T19">二、評語 </text:span><text:span text:style-name="T20">Comments</text:span></text:p>
            <text:p text:style-name="P12"/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p text:style-name="P21"><text:span text:style-name="T19">三、建議</text:span><text:span text:style-name="T8">准予通過「博士候選人資格考試」：</text:span></text:p>
            <text:p text:style-name="P21"><text:span text:style-name="T3">Advise to apply for the first Ph.D. qualify </text:span><text:span text:style-name="T3">examination</text:span><text:span text:style-name="T3">:</text:span></text:p>
            <text:p text:style-name="P21"><text:span text:style-name="T8">是</text:span><text:span text:style-name="T3">Yes</text:span><text:span text:style-name="T8"> □ <text:s text:c="2"/>否 </text:span><text:span text:style-name="T3">NO</text:span><text:span text:style-name="T8"> □</text:span>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21"><text:span text:style-name="T19">四、資格考試委員簽名 </text:span><text:span text:style-name="T20">Signature of Committee</text:span><text:span text:style-name="T19">：</text:span></text:p>
            <text:p text:style-name="P24"/>
            <text:p text:style-name="P24"/>
            <text:p text:style-name="P24"/>
            <text:p text:style-name="P24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21"><text:span text:style-name="T8">五、專班主任簽名</text:span><text:span text:style-name="T3">Signature of Chairmen</text:span><text:span text:style-name="T8">：</text:span></text:p>
            <text:p text:style-name="P12"/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2.6cm" fo:margin-right="2.59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熱帶農業暨國際合作研究所博士候選人</dc:title>
    <dc:subject/>
    <meta:keyword/>
    <dc:description/>
    <meta:initial-creator>RYY</meta:initial-creator>
    <meta:creation-date>2012-08-08T16:36:00</meta:creation-date>
    <dc:creator>國際學院簡鵬傑</dc:creator>
    <dc:date>2021-12-30T18:20:00</dc:date>
    <meta:print-date>2012-08-08T16:32:00</meta:print-date>
    <meta:editing-cycles>6</meta:editing-cycles>
    <meta:editing-duration>PT21M</meta:editing-duration>
    <meta:document-statistic meta:table-count="2" meta:image-count="0" meta:object-count="0" meta:page-count="2" meta:paragraph-count="41" meta:word-count="266" meta:character-count="955" meta:non-whitespace-character-count="770"/>
    <meta:generator>MODA_ODF_Application_Tools_3.5.4/3.5.4$Windows_X86_64 LibreOffice_project/26197fec677a214f4a49adfe2c31ece3e6a76cc0</meta:generator>
  </office:meta>
</office:document-meta>
</file>