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776cm" style:auto-text-indent="false" style:page-number="auto">
        <style:tab-stops>
          <style:tab-stop style:position="2.371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.917cm" style:auto-text-indent="false">
        <style:tab-stops>
          <style:tab-stop style:position="2.371cm"/>
        </style:tab-stops>
      </style:paragraph-properties>
      <style:text-properties style:font-name="標楷體" fo:font-size="24pt" fo:letter-spacing="0.035cm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9" style:family="paragraph" style:parent-style-name="Standard">
      <style:text-properties style:font-name="華康楷書體W5" fo:font-size="24pt" fo:letter-spacing="0.035cm" style:font-name-asian="華康楷書體W5" style:font-size-asian="24pt" style:font-name-complex="標楷體"/>
    </style:style>
    <style:style style:name="P10" style:family="paragraph" style:parent-style-name="Standard">
      <style:text-properties style:font-name="華康楷書體W5" style:font-name-asian="華康楷書體W5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fo:letter-spacing="0.035cm" style:font-name-asian="標楷體" style:font-size-asian="24pt" style:font-name-complex="標楷體"/>
    </style:style>
    <style:style style:name="T2" style:family="text">
      <style:text-properties style:font-name="標楷體" fo:font-size="24pt" fo:letter-spacing="0.035cm" style:font-name-asian="標楷體" style:font-size-asian="2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細明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華康楷書體W5" style:font-name-asian="華康楷書體W5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13" svg:width="2.303cm" svg:height="1.003cm" draw:transform="rotate (1.5707963267949) translate (25.8221944444444cm 1.397cm)"><draw:text-box><text:p text:style-name="P12"><text:span text:style-name="T9">表格編號：</text:span><text:span text:style-name="T9">M05</text:span></text:p></draw:text-box></draw:frame><text:span text:style-name="T1">國立屏東科技大學碩博士班研究生</text:span></text:p>
      <text:p text:style-name="P2">論文口試評分表</text:p>
      <text:p text:style-name="P9"/>
      <text:p text:style-name="P3">論文題目：</text:p>
      <text:p text:style-name="P8"/>
      <text:p text:style-name="P11"><text:span text:style-name="T4"><text:s text:c="4"/>學生姓名： <text:s text:c="2"/></text:span><text:span text:style-name="T3"><text:s text:c="2"/></text:span><text:span text:style-name="T4"><text:s text:c="6"/></text:span></text:p>
      <text:p text:style-name="P4">系所別： </text:p>
      <text:p text:style-name="P4">學 <text:s text:c="3"/>號：</text:p>
      <text:p text:style-name="P11"><text:span text:style-name="T4"><text:s text:c="4"/>評 <text:s text:c="3"/>分： </text:span><text:span text:style-name="T5"><text:s text:c="14"/></text:span><text:span text:style-name="T4"><text:s/>分</text:span></text:p>
      <text:p text:style-name="P11"><text:span text:style-name="T4"><text:s text:c="4"/>等 <text:s text:c="3"/>第：及格、不及格</text:span></text:p>
      <text:p text:style-name="P5"/>
      <text:p text:style-name="P6">說 <text:s text:c="3"/>明：碩士論文評分以等第（及格、不及格）為之，70分以下為不及格</text:p>
      <text:p text:style-name="P5"><text:s text:c="5"/></text:p>
      <text:p text:style-name="P10"/>
      <text:p text:style-name="P10"/>
      <text:p text:style-name="P10"/>
      <text:p text:style-name="P10"/>
      <text:p text:style-name="P10"/>
      <text:p text:style-name="P7"><draw:frame draw:style-name="fr1" draw:name="外框1" text:anchor-type="char" svg:x="14.393cm" svg:y="1.339cm" svg:width="2.752cm" svg:height="0.713cm" draw:z-index="2"><draw:text-box><text:p text:style-name="Standard"><text:span text:style-name="T7">表格編號：</text:span><text:span text:style-name="T7">M05</text:span></text:p></draw:text-box></draw:frame><draw:frame text:anchor-type="char" draw:z-index="1" draw:style-name="gr1" draw:text-style-name="P13" svg:width="2.303cm" svg:height="1.003cm" draw:transform="rotate (1.5707963267949) translate (25.8221944444444cm 1.40229166666667cm)"><draw:text-box><text:p text:style-name="P12"><text:span text:style-name="T9">表格編號：</text:span><text:span text:style-name="T9">M06</text:span></text:p></draw:text-box></draw:frame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YUYING</meta:initial-creator>
    <meta:creation-date>2022-05-18T14:04:00</meta:creation-date>
    <dc:creator>user</dc:creator>
    <dc:date>2022-05-18T14:31:00</dc:date>
    <meta:print-date>2002-09-11T11:57:00</meta:print-date>
    <meta:editing-cycles>3</meta:editing-cycles>
    <meta:document-statistic meta:table-count="0" meta:image-count="0" meta:object-count="0" meta:page-count="1" meta:paragraph-count="12" meta:word-count="96" meta:character-count="186" meta:non-whitespace-character-count="99"/>
    <meta:generator>MODA_ODF_Application_Tools_3.5.4/3.5.4$Windows_X86_64 LibreOffice_project/26197fec677a214f4a49adfe2c31ece3e6a76cc0</meta:generator>
  </office:meta>
</office:document-meta>
</file>