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3cm" fo:margin-left="-0.191cm" table:align="left" style:writing-mode="lr-tb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4.322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4" style:family="table-row">
      <style:table-row-properties style:min-row-height="1.148cm" fo:keep-together="auto"/>
    </style:style>
    <style:style style:name="表格2" style:family="table">
      <style:table-properties style:width="16.614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3.2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7" style:family="table-row">
      <style:table-row-properties style:min-row-height="1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635cm" fo:margin-bottom="0cm" style:contextual-spacing="false"/>
    </style:style>
    <style:style style:name="P3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fo:break-before="pag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75cm" fo:margin-right="0cm" fo:margin-top="0.318cm" fo:margin-bottom="0cm" style:contextual-spacing="false" style:line-height-at-least="0.423cm" fo:text-indent="-0.75cm" style:auto-text-indent="false"/>
    </style:style>
    <style:style style:name="P7" style:family="paragraph" style:parent-style-name="Standard">
      <style:paragraph-properties fo:margin-left="0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8" style:family="paragraph" style:parent-style-name="Standard">
      <style:paragraph-properties fo:margin-left="2.328cm" fo:margin-right="0.06cm" style:line-height-at-least="0.423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9" style:family="paragraph" style:parent-style-name="Standard" style:list-style-name="WW8Num1">
      <style:paragraph-properties fo:margin-left="2.328cm" fo:margin-right="0.06cm" style:line-height-at-least="0.423cm" fo:text-align="justify" style:justify-single-word="false" fo:text-indent="-0.847cm" style:auto-text-indent="false" style:snap-to-layout-grid="false">
        <style:tab-stops>
          <style:tab-stop style:position="1.771cm"/>
        </style:tab-stops>
      </style:paragraph-properties>
    </style:style>
    <style:style style:name="P10" style:family="paragraph" style:parent-style-name="Standard">
      <style:paragraph-properties fo:margin-left="1.27cm" fo:margin-right="0.06cm" style:line-height-at-least="0.423cm" fo:text-align="justify" style:justify-single-word="false" fo:text-indent="-1.2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11" style:family="paragraph" style:parent-style-name="Standard">
      <style:paragraph-properties fo:margin-left="0.847cm" fo:margin-right="0.06cm" style:line-height-at-least="0.423cm" fo:text-align="justify" style:justify-single-word="false" fo:text-indent="-0.847cm" style:auto-text-indent="false" style:text-autospace="ideograph-alpha" style:snap-to-layout-grid="false">
        <style:tab-stops>
          <style:tab-stop style:position="1.771cm"/>
        </style:tab-stops>
      </style:paragraph-properties>
    </style:style>
    <style:style style:name="P12" style:family="paragraph" style:parent-style-name="Standard">
      <style:paragraph-properties fo:margin-left="0.847cm" fo:margin-right="0.06cm" style:line-height-at-least="0.423cm" fo:text-align="justify" style:justify-single-word="false" fo:text-indent="0.635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292cm" fo:margin-right="0.06cm" style:line-height-at-least="0.423cm" fo:text-align="justify" style:justify-single-word="false" fo:text-indent="-3.81cm" style:auto-text-indent="false" style:snap-to-layout-grid="false">
        <style:tab-stops>
          <style:tab-stop style:position="1.771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06cm" fo:margin-top="0.212cm" fo:margin-bottom="0cm" style:contextual-spacing="false" style:line-height-at-least="0.706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15" style:family="paragraph" style:parent-style-name="Standard">
      <style:paragraph-properties fo:margin-top="0.318cm" fo:margin-bottom="0cm" style:contextual-spacing="false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635cm" fo:margin-bottom="0cm" style:contextual-spacing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/>
    </style:style>
    <style:style style:name="P2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9" style:family="paragraph" style:parent-style-name="Text_20_body_20_indent">
      <style:paragraph-properties fo:margin-left="0.91cm" fo:margin-right="0cm" fo:margin-top="0.318cm" fo:margin-bottom="0.318cm" style:contextual-spacing="false" style:line-height-at-least="0.423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0.035cm" style:font-name-asian="標楷體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 loext:padding="0cm" loext:border="0.51pt solid #000000" loext:shadow="none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font-name="新細明體" style:font-name-asian="標楷體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新細明體" fo:letter-spacing="-0.011cm" style:font-name-asian="標楷體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0.008cm" svg:y="-0.404cm" svg:width="6.752cm" draw:z-index="1"><draw:text-box fo:min-height="0cm"><text:p text:style-name="P1"><text:span text:style-name="T3">學號：</text:span><text:span text:style-name="T6">　　　　　　　　</text:span></text:p></draw:text-box></draw:frame><text:span text:style-name="T2">國立屏東科技大學學位論文</text:span><text:span text:style-name="T4">保密協議暨智慧財產權歸屬同意書</text:span></text:p>
      <text:p text:style-name="P6"><text:span text:style-name="T8"><text:s text:c="3"/>本校 </text:span><text:span text:style-name="T10"><text:s text:c="22"/></text:span><text:span text:style-name="T8">系（所、學位學程）</text:span><text:span text:style-name="T10"> <text:s text:c="19"/></text:span><text:span text:style-name="T8">指導教授</text:span><text:span text:style-name="T8">(</text:span><text:span text:style-name="T8">以下簡稱甲方</text:span><text:span text:style-name="T8">)</text:span><text:span text:style-name="T8">指導</text:span><text:span text:style-name="T10"> <text:s text:c="16"/></text:span><text:span text:style-name="T8">系（所、學位學程）</text:span><text:span text:style-name="T10"> <text:s text:c="17"/></text:span><text:span text:style-name="T8">學生</text:span><text:span text:style-name="T8">(</text:span><text:span text:style-name="T8">以下簡稱乙方</text:span><text:span text:style-name="T8">)</text:span><text:span text:style-name="T8">，就指導學位論文：</text:span><text:span text:style-name="T10"> <text:s text:c="50"/></text:span><text:span text:style-name="T8">，為論文保密暨智慧財產權，甲、乙雙方同意遵守下列條款：</text:span></text:p>
      <text:p text:style-name="P6"><text:span text:style-name="T8">一、甲、乙雙</text:span><text:span text:style-name="T21">方同意指導期間所完成</text:span><text:span text:style-name="T10">學位論文著作</text:span><text:span text:style-name="T8">，</text:span><text:span text:style-name="T21">其產生或創作之構想、概念、發現、發明、改良、公式、程序、製造技術、著作及相關研發成果，於課程學習期間相關構想源自甲方指引</text:span><text:span text:style-name="T8">，</text:span><text:span text:style-name="T10">學位論文著作權人歸屬乙方</text:span><text:span text:style-name="T8">，</text:span><text:span text:style-name="T21">期間產出之研究成果，包含</text:span><text:span text:style-name="T8">論文及</text:span><text:span text:style-name="T21">研究成果</text:span><text:span text:style-name="T8">發表權、</text:span><text:span text:style-name="T21">專利權、著作權或其他相關智財權利，甲、乙雙方同意以下列選項之一方式分配其他所有相關權利歸屬：</text:span></text:p>
      <text:p text:style-name="P7"><text:span text:style-name="T22"><text:s/></text:span><text:span text:style-name="T8">（一）□全部歸屬甲方</text:span></text:p>
      <text:p text:style-name="P12">□全部歸屬乙方</text:p>
      <text:p text:style-name="P13">□其他智慧財產權益收入分配比例：</text:p>
      <text:list xml:id="list4082404099" text:style-name="WW8Num1">
        <text:list-item>
          <text:p text:style-name="P9"><text:span text:style-name="T8">論文及</text:span><text:span text:style-name="T21">研究成果</text:span><text:span text:style-name="T8">發表權人歸屬</text:span><text:span text:style-name="T10">    </text:span><text:span text:style-name="T8">方。</text:span></text:p>
        </text:list-item>
        <text:list-item>
          <text:p text:style-name="P9"><text:span text:style-name="T8">專利權人（發明申請人或第一位發明人）歸屬</text:span><text:span text:style-name="T10">    </text:span><text:span text:style-name="T8">方。</text:span></text:p>
        </text:list-item>
        <text:list-item>
          <text:p text:style-name="P9"><text:span text:style-name="T8">專利權衍生權益收入</text:span><text:span text:style-name="T10">     </text:span><text:span text:style-name="T8">％</text:span><text:span text:style-name="T8"> </text:span><text:span text:style-name="T8">歸屬甲方〈甲方有多人時，由甲方自行另訂協議〉，</text:span><text:span text:style-name="T10">     </text:span><text:span text:style-name="T8">％歸屬乙方。</text:span></text:p>
        </text:list-item>
        <text:list-item>
          <text:p text:style-name="P9"><text:span text:style-name="T8">其他項目：如共同著作…等：</text:span></text:p>
        </text:list-item>
      </text:list>
      <text:p text:style-name="P8"><text:span text:style-name="T8">歸屬甲方：</text:span><text:span text:style-name="T8"> </text:span><text:span text:style-name="T10"><text:s text:c="36"/></text:span></text:p>
      <text:p text:style-name="P8"><text:span text:style-name="T8">歸屬乙方：</text:span><text:span text:style-name="T8"> </text:span><text:span text:style-name="T10"><text:s text:c="35"/></text:span></text:p>
      <text:p text:style-name="P10"><text:span text:style-name="T8">（二）乙方於甲方研究室取得之資料，未經甲方及</text:span><text:span text:style-name="T23">本校事</text:span><text:span text:style-name="T8">前同意者，不得交付、公開或洩漏予第三人或為任何侵害本校權益之行為。</text:span></text:p>
      <text:p text:style-name="P10"><text:span text:style-name="T16">（三）乙方保證所負責之研究內容，無剽竊他人成果或技術。如有不法侵害他人</text:span><text:span text:style-name="T21">專利權、著作權、營業祕密或其他</text:span><text:span text:style-name="T16">智慧財產權，乙方應主動協助甲方解決涉訟糾紛，並負所有損害賠償責任。</text:span></text:p>
      <text:p text:style-name="P11"><text:span text:style-name="T16">二、若指導教授為一人以上時，由甲方自行與其他指導教授協調並填寫「學位論文指導教授貢獻比例分攤協議書」，日後有關發明人權益收入分配，得依此原則辦理之。</text:span></text:p>
      <text:p text:style-name="P11"><text:span text:style-name="T16">三、本同意書壹式三份，甲、乙雙方各乙份，另乙份依本校「碩（博）士班研究生在校就讀流程表」規定，應於第1學年結束前，連同「</text:span><text:span text:style-name="T12">碩(博)士班研究生指導教授名冊</text:span><text:span text:style-name="T16">」送交註冊組備查。</text:span></text:p>
      <text:p text:style-name="P14"><text:span text:style-name="T24">此致</text:span><text:span text:style-name="T26"> <text:s text:c="6"/></text:span><text:span text:style-name="T24">國立屏東科技大學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3">立書人</text:p>
          </table:table-cell>
          <table:table-cell table:style-name="表格1.A1" office:value-type="string">
            <text:p text:style-name="P23">指導教授</text:p>
          </table:table-cell>
          <table:table-cell table:style-name="表格1.A1" office:value-type="string">
            <text:p text:style-name="P23">學生</text:p>
          </table:table-cell>
          <table:table-cell table:style-name="表格1.A1" office:value-type="string">
            <text:p text:style-name="P25">系（所、學位學程）主任</text:p>
          </table:table-cell>
        </table:table-row>
        <table:table-row table:style-name="表格1.2">
          <table:table-cell table:style-name="表格1.A1" office:value-type="string">
            <text:p text:style-name="P26">系（所、學位學程）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6">簽名及蓋章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28"><text:span text:style-name="T13">日期（年</text:span><text:span text:style-name="T29">/</text:span><text:span text:style-name="T13">月</text:span><text:span text:style-name="T13">/</text:span><text:span text:style-name="T13">日）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4"><text:span text:style-name="T2">國立屏東科技大學學位論文指導教授貢獻比例分攤協議書</text:span></text:p>
      <text:p text:style-name="P2"><text:span text:style-name="T16">一、學位論文名稱：</text:span><text:span text:style-name="T19"> <text:s text:c="64"/></text:span></text:p>
      <text:p text:style-name="P15"><text:span text:style-name="T16">二、指導學生：</text:span><text:span text:style-name="T18"> <text:s text:c="52"/></text:span></text:p>
      <text:p text:style-name="P15"><text:span text:style-name="T16">三、學位論文發表專利貢獻比例說明：</text:span></text:p>
      <text:p text:style-name="P29"><text:span text:style-name="T16">指導教授為一人以上時，請主指導教授自行與其他指導教授協調，並填寫對本專利貢獻比例表，日後有關發明人權益收入分配，得依此原則辦理之。</text:span></text:p>
      <text:p text:style-name="P20"><draw:frame draw:style-name="fr1" draw:name="外框2" text:anchor-type="paragraph" svg:x="0.25cm" svg:y="0.002cm" svg:width="16.61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7">編號</text:p></table:table-cell><table:table-cell table:style-name="表格2.A1" office:value-type="string"><text:p text:style-name="P17">指導教授</text:p></table:table-cell><table:table-cell table:style-name="表格2.A1" office:value-type="string"><text:p text:style-name="P5"><text:span text:style-name="T16">貢獻比例</text:span><text:span text:style-name="T16">(%)</text:span></text:p></table:table-cell><table:table-cell table:style-name="表格2.A1" office:value-type="string"><text:p text:style-name="P17">服務機關</text:p><text:p text:style-name="P17">（或戶籍地址）</text:p></table:table-cell><table:table-cell table:style-name="表格2.A1" office:value-type="string"><text:p text:style-name="P17">連絡電話</text:p></table:table-cell></table:table-row><table:table-row table:style-name="表格2.2"><table:table-cell table:style-name="表格2.A1" office:value-type="string"><text:p text:style-name="P17">1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2"><table:table-cell table:style-name="表格2.A1" office:value-type="string"><text:p text:style-name="P17">2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2"><table:table-cell table:style-name="表格2.A1" office:value-type="string"><text:p text:style-name="P17">3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2"><table:table-cell table:style-name="表格2.A1" office:value-type="string"><text:p text:style-name="P17">4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2"><table:table-cell table:style-name="表格2.A1" office:value-type="string"><text:p text:style-name="P17">5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A1" office:value-type="string"><text:p text:style-name="P18"/></table:table-cell></table:table-row><table:table-row table:style-name="表格2.7"><table:table-cell table:style-name="表格2.A1" table:number-columns-spanned="2" office:value-type="string"><text:p text:style-name="P5"><text:span text:style-name="T16">總</text:span><text:span text:style-name="T27"> <text:s/></text:span><text:span text:style-name="T16">計</text:span></text:p></table:table-cell><table:covered-table-cell/><table:table-cell table:style-name="表格2.A1" office:value-type="string"><text:p text:style-name="P17">100 %</text:p></table:table-cell><table:table-cell table:style-name="表格2.A1" office:value-type="string"><text:p text:style-name="P18"/></table:table-cell><table:table-cell table:style-name="表格2.E7" office:value-type="string"><text:p text:style-name="P18"/></table:table-cell></table:table-row></table:table></draw:text-box></draw:frame>立書人：</text:p>
      <text:p text:style-name="P21"><text:span text:style-name="T16">1</text:span><text:span text:style-name="T16">. </text:span><text:span text:style-name="T16">主指導教授：　　　　　</text:span><text:span text:style-name="T27"> <text:s text:c="4"/></text:span><text:span text:style-name="T16">（簽名）日期：</text:span><text:span text:style-name="T27"> <text:s text:c="2"/></text:span><text:span text:style-name="T16">年</text:span><text:span text:style-name="T27"> <text:s text:c="2"/></text:span><text:span text:style-name="T16">月</text:span><text:span text:style-name="T27"> <text:s text:c="2"/></text:span><text:span text:style-name="T16">日</text:span></text:p>
      <text:p text:style-name="P21"><text:span text:style-name="T16">2</text:span><text:span text:style-name="T16">. </text:span><text:span text:style-name="T16">共同指導教授：　　　</text:span><text:span text:style-name="T27"> <text:s text:c="6"/></text:span><text:span text:style-name="T16">（簽名）日期：</text:span><text:span text:style-name="T27"> <text:s text:c="2"/></text:span><text:span text:style-name="T16">年</text:span><text:span text:style-name="T27"> <text:s text:c="2"/></text:span><text:span text:style-name="T16">月</text:span><text:span text:style-name="T27"> <text:s text:c="2"/></text:span><text:span text:style-name="T16">日</text:span></text:p>
      <text:p text:style-name="P21"><text:span text:style-name="T16">3</text:span><text:span text:style-name="T16">. </text:span><text:span text:style-name="T16">共同指導教授：　　　</text:span><text:span text:style-name="T27"> <text:s text:c="6"/></text:span><text:span text:style-name="T16">（簽名）日期：</text:span><text:span text:style-name="T27"> <text:s text:c="2"/></text:span><text:span text:style-name="T16">年</text:span><text:span text:style-name="T27"> <text:s text:c="2"/></text:span><text:span text:style-name="T16">月</text:span><text:span text:style-name="T27"> <text:s text:c="2"/></text:span><text:span text:style-name="T16">日</text:span></text:p>
      <text:p text:style-name="P21"><text:span text:style-name="T16">4</text:span><text:span text:style-name="T16">. </text:span><text:span text:style-name="T16">共同指導教授：　　　</text:span><text:span text:style-name="T27"> <text:s text:c="6"/></text:span><text:span text:style-name="T16">（簽名）日期：</text:span><text:span text:style-name="T27"> <text:s text:c="2"/></text:span><text:span text:style-name="T16">年</text:span><text:span text:style-name="T27"> <text:s text:c="2"/></text:span><text:span text:style-name="T16">月</text:span><text:span text:style-name="T27"> <text:s text:c="2"/></text:span><text:span text:style-name="T16">日</text:span></text:p>
      <text:p text:style-name="P21"><text:span text:style-name="T16">5</text:span><text:span text:style-name="T16">. </text:span><text:span text:style-name="T16">共同指導教授：　　　</text:span><text:span text:style-name="T27"> <text:s text:c="6"/></text:span><text:span text:style-name="T16">（簽名）日期：</text:span><text:span text:style-name="T27"> <text:s text:c="2"/></text:span><text:span text:style-name="T16">年</text:span><text:span text:style-name="T27"> <text:s text:c="2"/></text:span><text:span text:style-name="T16">月</text:span><text:span text:style-name="T27"> <text:s text:c="2"/></text:span><text:span text:style-name="T16">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思源黑體 TW" style:font-family-complex="'思源黑體 TW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思源黑體 TW1" style:font-family-complex="'思源黑體 TW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text-autospace="no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text-autospace="none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密協議暨智慧財產權歸屬同意書</dc:title>
    <meta:initial-creator>研究發展處研究推動組黃貞甄</meta:initial-creator>
    <meta:creation-date>2018-01-16T10:45:00</meta:creation-date>
    <dc:creator>admin</dc:creator>
    <dc:date>2018-01-16T10:45:00</dc:date>
    <meta:print-date>2016-06-27T17:40:00</meta:print-date>
    <meta:editing-cycles>2</meta:editing-cycles>
    <meta:editing-duration>PT1M</meta:editing-duration>
    <meta:document-statistic meta:table-count="2" meta:image-count="0" meta:object-count="0" meta:page-count="2" meta:paragraph-count="50" meta:word-count="1017" meta:character-count="1491" meta:non-whitespace-character-count="1030"/>
    <meta:generator>MODA_ODF_Application_Tools_3.5.4/3.5.4$Windows_X86_64 LibreOffice_project/26197fec677a214f4a49adfe2c31ece3e6a76cc0</meta:generator>
  </office:meta>
</office:document-meta>
</file>