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indent="0.988cm" style:auto-text-indent="false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細明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3.953cm" fo:margin-right="0cm" fo:text-indent="-2.822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top="0.318cm" fo:margin-bottom="0.318cm" style:contextual-spacing="false" style:snap-to-layout-grid="false"/>
    </style:style>
    <style:style style:name="P8" style:family="paragraph" style:parent-style-name="Standard">
      <style:paragraph-properties fo:margin-left="0cm" fo:margin-right="0cm" fo:margin-top="0.318cm" fo:margin-bottom="0.318cm" style:contextual-spacing="false" fo:text-indent="0.988cm" style:auto-text-indent="false" style:snap-to-layout-grid="false"/>
    </style:style>
    <style:style style:name="P9" style:family="paragraph" style:parent-style-name="Standard">
      <style:paragraph-properties fo:margin-left="1.236cm" fo:margin-right="0cm" fo:margin-top="0.318cm" fo:margin-bottom="0.318cm" style:contextual-spacing="false" fo:text-indent="-1.236cm" style:auto-text-indent="false" style:snap-to-layout-grid="false"/>
    </style:style>
    <style:style style:name="P10" style:family="paragraph" style:parent-style-name="Standard">
      <style:text-properties fo:font-size="14pt" style:font-name-asian="標楷體" style:font-size-asian="14pt" style:font-size-complex="14pt"/>
    </style:style>
    <style:style style:name="P11" style:family="paragraph" style:parent-style-name="Standard">
      <style:text-properties style:font-name="華康楷書體W5" fo:font-size="14pt" fo:font-weight="bold" style:font-name-asian="華康楷書體W5" style:font-size-asian="14pt" style:font-weight-asian="bold" style:font-size-complex="14pt"/>
    </style:style>
    <style:style style:name="P12" style:family="paragraph" style:parent-style-name="Standard">
      <style:text-properties style:font-name="華康楷書體W5" fo:font-size="14pt" style:font-name-asian="標楷體" style:font-size-asian="14pt" style:font-size-complex="14pt"/>
    </style:style>
    <style:style style:name="P13" style:family="paragraph" style:parent-style-name="Standard">
      <style:text-properties style:font-name="華康楷書體W5" style:font-name-asian="華康楷書體W5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細明體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1" style:family="text">
      <style:text-properties fo:font-size="7pt" style:font-name-asian="標楷體" style:font-size-asian="7pt" style:font-size-complex="7pt"/>
    </style:style>
    <style:style style:name="T12" style:family="text">
      <style:text-properties fo:font-size="7pt" style:font-name-asian="標楷體" style:font-size-asian="7pt" style:font-size-complex="7pt"/>
    </style:style>
    <style:style style:name="T13" style:family="text">
      <style:text-properties fo:font-size="7pt" style:font-name-asian="標楷體" style:font-size-asian="7pt" style:font-name-complex="標楷體" style:font-size-complex="7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9cm" fo:border="0.51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tional Pingtung University of Science and Technology</text:p>
      <text:p text:style-name="P2"><text:span text:style-name="T1">Master</text:span><text:span text:style-name="T1">’</text:span><text:span text:style-name="T1">s Thesis </text:span><text:span text:style-name="T1">Oral Defense </text:span><text:span text:style-name="T1">Grade Form</text:span></text:p>
      <text:p text:style-name="P3"><text:span text:style-name="T3">Thesis Title</text:span><text:span text:style-name="T8">:</text:span></text:p>
      <text:p text:style-name="P4"/>
      <text:p text:style-name="P7"><text:span text:style-name="T8"><text:s text:c="4"/></text:span><text:span text:style-name="T4">Student</text:span><text:span text:style-name="T4">’</text:span><text:span text:style-name="T4">s Name</text:span><text:span text:style-name="T8">: <text:s text:c="2"/></text:span><text:span text:style-name="T9"><text:s text:c="2"/></text:span><text:span text:style-name="T8"><text:s text:c="6"/></text:span></text:p>
      <text:p text:style-name="P8"><text:span text:style-name="T4">Department</text:span><text:span text:style-name="T8">: </text:span></text:p>
      <text:p text:style-name="P8"><text:span text:style-name="T4">Student ID</text:span><text:span text:style-name="T8">:</text:span></text:p>
      <text:p text:style-name="P7"><text:span text:style-name="T8"><text:s text:c="4"/></text:span><text:span text:style-name="T4">Grade</text:span><text:span text:style-name="T8">: </text:span><text:span text:style-name="T10"><text:s text:c="14"/></text:span><text:span text:style-name="T8"><text:s/></text:span><text:span text:style-name="T4">Point</text:span></text:p>
      <text:p text:style-name="P7"><text:span text:style-name="T8"><text:s text:c="4"/></text:span><text:span text:style-name="T4">Grading</text:span><text:span text:style-name="T8">: </text:span><text:span text:style-name="T4">(Pass/Fail)</text:span></text:p>
      <text:p text:style-name="P5"/>
      <text:p text:style-name="P6"/>
      <text:p text:style-name="P9"><text:span text:style-name="T6">Note: The </text:span><text:span text:style-name="T6">thesis is graded on a pass/fail basis.</text:span><text:span text:style-name="T6"> A</text:span><text:span text:style-name="T6">ny </text:span><text:span text:style-name="T6">grade</text:span><text:span text:style-name="T6"> under 70</text:span><text:span text:style-name="T6"> will be </text:span><text:span text:style-name="T6">considered a fai</text:span><text:span text:style-name="T6">l.</text:span></text:p>
      <text:p text:style-name="P11"/>
      <text:p text:style-name="P13"/>
      <text:p text:style-name="P13"/>
      <text:p text:style-name="P12"/>
      <text:p text:style-name="P10"/>
      <text:p text:style-name="Standard"><draw:frame draw:style-name="fr1" draw:name="外框1" text:anchor-type="char" svg:x="15.845cm" svg:y="6.671cm" svg:width="2.034cm" svg:height="0.573cm" draw:z-index="0"><draw:text-box><text:p text:style-name="Standard"><text:span text:style-name="T11">10</text:span><text:span text:style-name="T11">3</text:span><text:span text:style-name="T11">.</text:span><text:span text:style-name="T11">10.24</text:span><text:span text:style-name="T13">製表</text:span></text:p></draw:text-box></draw:frame><text:span text:style-name="T4">Date: <text:s text:c="28"/>(YYYY/MM/DD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class="text">
      <style:paragraph-properties fo:margin-left="0.905cm" fo:margin-right="0cm" fo:text-align="justify" style:justify-single-word="false" fo:text-indent="-0.905cm" style:auto-text-indent="false"/>
      <style:text-properties style:font-name="華康楷書體W5" fo:font-family="華康楷書體W5" style:font-family-generic="script" style:font-name-asian="華康楷書體W5" style:font-family-asian="華康楷書體W5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dc:subject/>
    <meta:keyword/>
    <meta:initial-creator>admin</meta:initial-creator>
    <meta:creation-date>2014-06-19T14:37:00</meta:creation-date>
    <dc:creator>admin</dc:creator>
    <dc:date>2014-10-24T10:34:00</dc:date>
    <meta:print-date>2002-09-11T11:57:00</meta:print-date>
    <meta:editing-cycles>25</meta:editing-cycles>
    <meta:editing-duration>PT1H34M</meta:editing-duration>
    <meta:document-statistic meta:table-count="0" meta:image-count="0" meta:object-count="0" meta:page-count="1" meta:paragraph-count="11" meta:word-count="47" meta:character-count="365" meta:non-whitespace-character-count="264"/>
    <meta:generator>MODA_ODF_Application_Tools_3.5.4/3.5.4$Windows_X86_64 LibreOffice_project/26197fec677a214f4a49adfe2c31ece3e6a76cc0</meta:generator>
  </office:meta>
</office:document-meta>
</file>