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9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6.024cm"/>
    </style:style>
    <style:style style:name="表格1.C" style:family="table-column">
      <style:table-column-properties style:column-width="5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5.744cm" table:align="center" style:writing-mode="lr-tb"/>
    </style:style>
    <style:style style:name="表格2.A" style:family="table-column">
      <style:table-column-properties style:column-width="2.686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7.9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35cm" style:font-name-asian="標楷體" style:font-size-asian="18pt" style:font-name-complex="標楷體"/>
    </style:style>
    <style:style style:name="P3" style:family="paragraph" style:parent-style-name="Standard">
      <style:text-properties fo:font-size="18pt" fo:letter-spacing="0.035cm" style:font-name-asian="標楷體" style:font-size-asian="18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1.309cm" fo:margin-right="0cm" fo:margin-top="0.212cm" fo:margin-bottom="0.212cm" style:contextual-spacing="false" fo:line-height="0.776cm" fo:text-align="justify" style:justify-single-word="false" fo:text-indent="-1.309cm" style:auto-text-indent="false"/>
    </style:style>
    <style:style style:name="P7" style:family="paragraph" style:parent-style-name="Standard">
      <style:paragraph-properties fo:line-height="0.776cm" style:snap-to-layout-grid="false"/>
    </style:style>
    <style:style style:name="P8" style:family="paragraph" style:parent-style-name="Standard">
      <style:paragraph-properties fo:margin-top="0.169cm" fo:margin-bottom="0cm" style:contextual-spacing="false" fo:line-height="0.776cm" style:snap-to-layout-grid="false"/>
    </style:style>
    <style:style style:name="P9" style:family="paragraph" style:parent-style-name="Standard">
      <style:paragraph-properties fo:margin-top="0.635cm" fo:margin-bottom="0cm" style:contextual-spacing="false" fo:line-height="0.776cm"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0.776cm"/>
    </style:style>
    <style:style style:name="P11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line-height="0.706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8" style:family="paragraph" style:parent-style-name="Standard">
      <style:paragraph-properties fo:margin-top="0.169cm" fo:margin-bottom="0cm" style:contextual-spacing="false" style:snap-to-layout-grid="false"/>
    </style:style>
    <style:style style:name="P19" style:family="paragraph" style:parent-style-name="Standard">
      <style:paragraph-properties fo:margin-left="0.427cm" fo:margin-right="0cm" fo:text-indent="-0.427cm" style:auto-text-indent="false" style:snap-to-layout-grid="false"/>
    </style:style>
    <style:style style:name="P20" style:family="paragraph" style:parent-style-name="Standard">
      <style:paragraph-properties fo:line-height="0.776cm" style:snap-to-layout-grid="false"/>
      <style:text-properties fo:color="#000000" loext:opacity="100%"/>
    </style:style>
    <style:style style:name="P21" style:family="paragraph" style:parent-style-name="Standard">
      <style:paragraph-properties fo:margin-top="0.169cm" fo:margin-bottom="0cm" style:contextual-spacing="false" fo:line-height="0.776cm" style:snap-to-layout-grid="false"/>
      <style:text-properties fo:color="#000000" loext:opacity="100%"/>
    </style:style>
    <style:style style:name="P22" style:family="paragraph" style:parent-style-name="Standard">
      <style:paragraph-properties fo:line-height="0.776cm" style:snap-to-layout-grid="false"/>
      <style:text-properties fo:color="#000000" loext:opacity="100%"/>
    </style:style>
    <style:style style:name="P23" style:family="paragraph" style:parent-style-name="Standard">
      <style:paragraph-properties style:snap-to-layout-grid="false"/>
      <style:text-properties fo:color="#000000" loext:opacity="100%"/>
    </style:style>
    <style:style style:name="P24" style:family="paragraph" style:parent-style-name="Standard">
      <style:paragraph-properties fo:margin-top="0.169cm" fo:margin-bottom="0cm" style:contextual-spacing="false" style:snap-to-layout-grid="false"/>
      <style:text-properties fo:color="#000000" loext:opacity="100%"/>
    </style:style>
    <style:style style:name="P25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loext:opacity="100%"/>
    </style:style>
    <style:style style:name="P26" style:family="paragraph" style:parent-style-name="Standard">
      <style:paragraph-properties fo:margin-top="0.169cm" fo:margin-bottom="0cm" style:contextual-spacing="false" fo:line-height="0.776cm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style:snap-to-layout-gri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4pt" style:font-name-asian="新細明體1" style:font-size-asian="14pt" style:language-asian="zh" style:country-asian="TW" style:font-size-complex="14pt"/>
    </style:style>
    <style:style style:name="P29" style:family="paragraph" style:parent-style-name="Standard">
      <style:paragraph-properties fo:line-height="0.847cm" fo:text-align="center" style:justify-single-word="false" fo:break-before="page"/>
      <style:text-properties fo:color="#000000" loext:opacity="100%" fo:font-size="18pt" style:font-size-asian="18pt" style:font-size-complex="16pt"/>
    </style:style>
    <style:style style:name="P30" style:family="paragraph" style:parent-style-name="Standard">
      <style:text-properties fo:color="#000000" loext:opacity="100%" fo:font-size="10pt" style:text-underline-style="solid" style:text-underline-width="auto" style:text-underline-color="font-color" style:font-name-asian="新細明體1" style:font-size-asian="10pt" style:language-asian="zh" style:country-asian="TW" style:font-size-complex="10pt"/>
    </style:style>
    <style:style style:name="P31" style:family="paragraph" style:parent-style-name="Standard">
      <style:text-properties fo:color="#000000" loext:opacity="100%"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color="#000000" loext:opacity="100%" style:font-name-asian="新細明體1" style:language-asian="zh" style:country-asian="TW"/>
    </style:style>
    <style:style style:name="P33" style:family="paragraph" style:parent-style-name="Standard">
      <style:paragraph-properties fo:margin-top="0.169cm" fo:margin-bottom="0cm" style:contextual-spacing="false" style:snap-to-layout-grid="false"/>
      <style:text-properties fo:color="#000000" loext:opacity="100%" style:font-name-asian="新細明體1" style:language-asian="zh" style:country-asian="TW"/>
    </style:style>
    <style:style style:name="P34" style:family="paragraph" style:parent-style-name="Standard">
      <style:paragraph-properties fo:margin-left="0.427cm" fo:margin-right="0cm" fo:text-indent="-0.427cm" style:auto-text-indent="false" style:snap-to-layout-grid="false"/>
      <style:text-properties fo:color="#000000" loext:opacity="100%" style:font-name-asian="新細明體1" style:language-asian="zh" style:country-asian="TW"/>
    </style:style>
    <style:style style:name="P35" style:family="paragraph" style:parent-style-name="Standard">
      <style:paragraph-properties style:snap-to-layout-grid="false"/>
      <style:text-properties fo:color="#000000" loext:opacity="100%" style:font-name-asian="新細明體1" style:language-asian="zh" style:country-asian="TW"/>
    </style:style>
    <style:style style:name="P36" style:family="paragraph" style:parent-style-name="Standard">
      <style:paragraph-properties fo:margin-top="0.169cm" fo:margin-bottom="0cm" style:contextual-spacing="false" style:snap-to-layout-grid="false"/>
      <style:text-properties fo:color="#000000" loext:opacity="100%" style:font-name-asian="新細明體1" style:language-asian="zh" style:country-asian="TW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margin-top="0.212cm" fo:margin-bottom="0cm" style:contextual-spacing="false" fo:line-height="0.706cm"/>
    </style:style>
    <style:style style:name="P39" style:family="paragraph" style:parent-style-name="Standard">
      <style:paragraph-properties fo:margin-left="0.494cm" fo:margin-right="0cm" fo:line-height="0.706cm" fo:text-indent="-0.494cm" style:auto-text-indent="false"/>
    </style:style>
    <style:style style:name="P40" style:family="paragraph" style:parent-style-name="Standard">
      <style:paragraph-properties fo:margin-left="0.423cm" fo:margin-right="0cm" fo:line-height="0.706cm" fo:text-indent="-0.423cm" style:auto-text-indent="false"/>
    </style:style>
    <style:style style:name="P41" style:family="paragraph" style:parent-style-name="Standard">
      <style:paragraph-properties fo:margin-top="0.127cm" fo:margin-bottom="0cm" style:contextual-spacing="false" fo:line-height="0.706cm"/>
    </style:style>
    <style:style style:name="P42" style:family="paragraph" style:parent-style-name="Standard">
      <style:paragraph-properties fo:margin-top="0.169cm" fo:margin-bottom="0cm" style:contextual-spacing="false" fo:line-height="0.706cm"/>
    </style:style>
    <style:style style:name="P43" style:family="paragraph" style:parent-style-name="Standard">
      <style:paragraph-properties fo:margin-top="0.423cm" fo:margin-bottom="0cm" style:contextual-spacing="false"/>
    </style:style>
    <style:style style:name="P44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fo:font-size="18pt" fo:letter-spacing="0.035cm" style:font-name-asian="標楷體" style:font-size-asian="18pt"/>
    </style:style>
    <style:style style:name="T2" style:family="text">
      <style:text-properties fo:font-size="18pt" fo:letter-spacing="0.035cm" style:font-name-asian="標楷體" style:font-size-asian="18pt" style:font-name-complex="標楷體"/>
    </style:style>
    <style:style style:name="T3" style:family="text">
      <style:text-properties fo:font-size="18pt" fo:letter-spacing="0.035cm" style:font-name-asian="標楷體" style:font-size-asian="18pt" style:font-name-complex="標楷體"/>
    </style:style>
    <style:style style:name="T4" style:family="text">
      <style:text-properties fo:font-size="18pt" fo:letter-spacing="0.035cm" style:font-name-asian="標楷體" style:font-size-asian="18pt" style:language-asian="zh" style:country-asian="TW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language-asian="zh" style:country-asian="TW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language-asian="zh" style:country-asian="TW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font-size="14pt" style:font-name-asian="Times New Roman" style:font-size-asian="14pt" style:language-asian="zh" style:country-asian="TW" style:font-size-complex="14pt"/>
    </style:style>
    <style:style style:name="T21" style:family="text">
      <style:text-properties fo:font-size="14pt" style:font-name-asian="新細明體1" style:font-size-asian="14pt" style:language-asian="zh" style:country-asian="TW" style:font-size-complex="1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SimSun" style:text-underline-style="solid" style:text-underline-width="auto" style:text-underline-color="font-color" style:font-name-asian="新細明體1" style:language-asian="zh" style:country-asian="TW" style:font-name-complex="SimSun"/>
    </style:style>
    <style:style style:name="T24" style:family="text">
      <style:text-properties fo:color="#000000" loext:opacity="100%" style:font-name="SimSun" style:font-name-asian="新細明體1" style:language-asian="zh" style:country-asian="TW" style:font-name-complex="SimSun"/>
    </style:style>
    <style:style style:name="T25" style:family="text">
      <style:text-properties fo:color="#000000" loext:opacity="100%" style:font-name="SimSun" fo:font-size="14pt" style:font-size-asian="14pt" style:font-name-complex="SimSun" style:font-size-complex="14pt"/>
    </style:style>
    <style:style style:name="T26" style:family="text">
      <style:text-properties fo:color="#000000" loext:opacity="100%" style:font-name="SimSun" style:font-name-complex="SimSun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-asian="新細明體1" style:language-asian="zh" style:country-asian="TW"/>
    </style:style>
    <style:style style:name="T29" style:family="text">
      <style:text-properties fo:color="#000000" loext:opacity="100%" style:font-name-asian="新細明體1" style:language-asian="zh" style:country-asian="TW"/>
    </style:style>
    <style:style style:name="T30" style:family="text">
      <style:text-properties fo:color="#000000" loext:opacity="100%" style:font-name="新細明體1" style:font-name-asian="新細明體1" style:language-asian="zh" style:country-asian="TW" style:font-name-complex="新細明體1"/>
    </style:style>
    <style:style style:name="T31" style:family="text">
      <style:text-properties fo:color="#000000" loext:opacity="100%" style:font-name="新細明體1" fo:font-size="14pt" style:font-name-asian="新細明體1" style:font-size-asian="14pt" style:language-asian="zh" style:country-asian="TW" style:font-name-complex="新細明體1" style:font-size-complex="14pt"/>
    </style:style>
    <style:style style:name="T32" style:family="text">
      <style:text-properties fo:color="#000000" loext:opacity="100%" fo:font-size="16pt" style:font-size-asian="16pt" style:font-size-complex="16pt"/>
    </style:style>
    <style:style style:name="T33" style:family="text">
      <style:text-properties fo:color="#000000" loext:opacity="100%" fo:font-size="16pt" style:font-name-asian="新細明體1" style:font-size-asian="16pt" style:language-asian="zh" style:country-asian="TW" style:font-size-complex="16pt"/>
    </style:style>
    <style:style style:name="T34" style:family="text">
      <style:text-properties fo:color="#000000" loext:opacity="100%" fo:font-size="16pt" style:font-name-asian="新細明體1" style:font-size-asian="16pt" style:language-asian="zh" style:country-asian="TW" style:font-size-complex="16pt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style:font-name-asian="新細明體1" style:font-size-asian="14pt" style:language-asian="zh" style:country-asian="TW" style:font-size-complex="14pt"/>
    </style:style>
    <style:style style:name="T37" style:family="text">
      <style:text-properties fo:color="#000000" loext:opacity="100%" fo:font-size="14pt" style:font-name-asian="新細明體1" style:font-size-asian="14pt" style:language-asian="zh" style:country-asian="TW" style:font-size-complex="14pt"/>
    </style:style>
    <style:style style:name="T38" style:family="text">
      <style:text-properties fo:color="#000000" loext:opacity="100%" fo:font-size="14pt" style:font-name-asian="新細明體1" style:font-size-asian="14pt" style:language-asian="zh" style:country-asian="TW" style:font-size-complex="14pt" style:font-weight-complex="bold"/>
    </style:style>
    <style:style style:name="T39" style:family="text">
      <style:text-properties fo:color="#000000" loext:opacity="100%" fo:font-size="14pt" style:text-underline-style="solid" style:text-underline-width="auto" style:text-underline-color="font-color" style:font-name-asian="新細明體1" style:font-size-asian="14pt" style:language-asian="zh" style:country-asian="TW" style:font-size-complex="14pt"/>
    </style:style>
    <style:style style:name="T40" style:family="text">
      <style:text-properties fo:color="#000000" loext:opacity="100%" style:text-position="sub 58%" fo:font-size="16pt" style:font-name-asian="標楷體" style:font-size-asian="16pt" style:language-asian="zh" style:country-asian="TW" style:font-size-complex="16pt"/>
    </style:style>
    <style:style style:name="T41" style:family="text">
      <style:text-properties fo:color="#000000" loext:opacity="100%" fo:font-size="10pt" style:font-name-asian="新細明體1" style:font-size-asian="10pt" style:language-asian="zh" style:country-asian="TW" style:font-size-complex="10pt"/>
    </style:style>
    <style:style style:name="T42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3" style:family="text">
      <style:text-properties fo:font-size="8pt" style:font-size-asian="8pt"/>
    </style:style>
    <style:style style:name="T44" style:family="text">
      <style:text-properties fo:font-size="8pt" style:font-size-asian="8pt"/>
    </style:style>
    <style:style style:name="T45" style:family="text">
      <style:text-properties fo:language="none" fo:country="none" style:font-name-asian="標楷體" style:language-asian="none" style:country-asian="none"/>
    </style:style>
    <style:style style:name="T46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</text:p>
      <text:p text:style-name="P1"><text:span text:style-name="T4">碩/</text:span><text:span text:style-name="T2">博</text:span><text:span text:style-name="T2">士學位論文口試委員會審定書</text:span></text:p>
      <text:p text:style-name="P3"/>
      <text:p text:style-name="P5"><text:span text:style-name="T7"><text:s/></text:span><text:span text:style-name="T7"><text:s/></text:span><text:span text:style-name="T7"><text:s/></text:span><text:span text:style-name="T9"><text:s text:c="33"/></text:span><text:span text:style-name="T7"><text:s/></text:span><text:span text:style-name="T7"><text:s/></text:span><text:span text:style-name="T12">系</text:span><text:span text:style-name="T19"> </text:span><text:span text:style-name="T14">(</text:span><text:span text:style-name="T12">所</text:span><text:span text:style-name="T14">)</text:span><text:span text:style-name="T14"> </text:span><text:span text:style-name="T16">碩/</text:span><text:span text:style-name="T12">博</text:span><text:span text:style-name="T12">士班</text:span><text:span text:style-name="T17"> </text:span><text:span text:style-name="T20"><text:s/></text:span><text:span text:style-name="T17"><text:s/></text:span><text:span text:style-name="T12">研究生</text:span><text:span text:style-name="T7"> </text:span><text:span text:style-name="T9"><text:s text:c="2"/></text:span><text:span text:style-name="T23">○○○</text:span><text:span text:style-name="T7"> <text:s text:c="2"/></text:span><text:span text:style-name="T12">君所提之論文</text:span><text:span text:style-name="T23">○○○○○○○○○○○○○○○○○○○○○○○○○○○○○○○○○○</text:span></text:p>
      <text:p text:style-name="P11">經本委員會審定通過，特此證明。</text:p>
      <text:p text:style-name="P4"><text:span text:style-name="T14">論文口試</text:span><text:span text:style-name="T12">委員會（加註委員職稱及服務單位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2">委</text:span><text:span text:style-name="T17"> <text:s text:c="7"/></text:span><text:span text:style-name="T12">員</text:span><text:span text:style-name="T22">：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38"><text:span text:style-name="T30">○○○</text:span><text:span text:style-name="T22">　</text:span><text:span text:style-name="T12">博士</text:span></text:p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A1" office:value-type="string">
            <text:p text:style-name="P39"><text:span text:style-name="T12">國立</text:span><text:span text:style-name="T24">○○○</text:span><text:span text:style-name="T12">大學</text:span></text:p>
            <text:p text:style-name="P40"><text:span text:style-name="T30">○○○</text:span><text:span text:style-name="T12">系</text:span></text:p>
            <text:p text:style-name="P13">教授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1"><text:span text:style-name="T30">○○○</text:span><text:span text:style-name="T22">　</text:span><text:span text:style-name="T12">博士</text:span></text:p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A1" office:value-type="string">
            <text:p text:style-name="P37"><text:span text:style-name="T12">國立</text:span><text:span text:style-name="T24">○○○</text:span><text:span text:style-name="T12">大學</text:span></text:p>
            <text:p text:style-name="P40"><text:span text:style-name="T30">○○○</text:span><text:span text:style-name="T12">系</text:span></text:p>
            <text:p text:style-name="P14">教授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2"><text:span text:style-name="T30">○○○</text:span><text:span text:style-name="T12">　博士</text:span></text:p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A1" office:value-type="string">
            <text:p text:style-name="P39"><text:span text:style-name="T12">國立</text:span><text:span text:style-name="T24">○○○</text:span><text:span text:style-name="T12">大學</text:span></text:p>
            <text:p text:style-name="P40"><text:span text:style-name="T30">○○○</text:span><text:span text:style-name="T12">系</text:span></text:p>
            <text:p text:style-name="P15">教授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2"><text:span text:style-name="T30">○○○</text:span><text:span text:style-name="T12">　博士</text:span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B2" office:value-type="string">
            <text:p text:style-name="P20"/>
          </table:table-cell>
          <table:table-cell table:style-name="表格1.A1" office:value-type="string">
            <text:p text:style-name="P39"><text:span text:style-name="T12">國立</text:span><text:span text:style-name="T24">○○○</text:span><text:span text:style-name="T12">大學</text:span></text:p>
            <text:p text:style-name="P40"><text:span text:style-name="T30">○○○</text:span><text:span text:style-name="T12">系</text:span></text:p>
            <text:p text:style-name="P15">教授</text:p>
          </table:table-cell>
        </table:table-row>
        <table:table-row table:style-name="表格1.1">
          <table:table-cell table:style-name="表格1.A9" table:number-rows-spanned="2" office:value-type="string">
            <text:p text:style-name="P8"><text:span text:style-name="T12">指導教授</text:span><text:span text:style-name="T22">：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2"><text:span text:style-name="T30">○○○</text:span><text:span text:style-name="T12">　博士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0"/>
          </table:table-cell>
          <table:table-cell table:style-name="表格1.A1" office:value-type="string">
            <text:p text:style-name="P39"><text:span text:style-name="T12">國立</text:span><text:span text:style-name="T24">○○○</text:span><text:span text:style-name="T12">大學</text:span></text:p>
            <text:p text:style-name="P40"><text:span text:style-name="T30">○○○</text:span><text:span text:style-name="T12">系</text:span></text:p>
            <text:p text:style-name="P15">教授</text:p>
          </table:table-cell>
        </table:table-row>
      </table:table>
      <text:p text:style-name="P9"><text:span text:style-name="T12">中</text:span><text:span text:style-name="T17"> <text:s text:c="2"/></text:span><text:span text:style-name="T20"><text:s/></text:span><text:span text:style-name="T17"><text:s text:c="2"/></text:span><text:span text:style-name="T12">華</text:span><text:span text:style-name="T17"> <text:s text:c="4"/></text:span><text:span text:style-name="T20"><text:s/></text:span><text:span text:style-name="T12">民</text:span><text:span text:style-name="T17"> <text:s text:c="2"/></text:span><text:span text:style-name="T20"><text:s/></text:span><text:span text:style-name="T17"><text:s text:c="2"/></text:span><text:span text:style-name="T12">國</text:span><text:span text:style-name="T17"> <text:s text:c="3"/></text:span><text:span text:style-name="T20"><text:s text:c="7"/></text:span><text:span text:style-name="T17"><text:s text:c="3"/></text:span><text:span text:style-name="T12">年</text:span><text:span text:style-name="T20"> <text:s text:c="14"/></text:span><text:span text:style-name="T17"><text:s/></text:span><text:span text:style-name="T12">月</text:span><text:span text:style-name="T17"> </text:span><text:span text:style-name="T20"><text:s text:c="15"/></text:span><text:span text:style-name="T12">日</text:span><draw:frame draw:style-name="fr1" draw:name="外框1" text:anchor-type="char" svg:x="-1.058cm" svg:y="5.715cm" svg:width="2.499cm" svg:height="0.801cm" draw:z-index="0"><draw:text-box><text:p text:style-name="Standard"><text:span text:style-name="T43">表格編號：</text:span><text:span text:style-name="T43">M08</text:span></text:p></draw:text-box></draw:frame></text:p>
      <text:p text:style-name="P29">National Pingtung University of Science and Technology</text:p>
      <text:p text:style-name="P1"><text:span text:style-name="T32">Certification of </text:span><text:span text:style-name="T33">Successful Thesis</text:span><text:span text:style-name="T33">/Dissertation</text:span><text:span text:style-name="T32"> Oral </text:span><text:span text:style-name="T33">Defense</text:span></text:p>
      <text:p text:style-name="P28"/>
      <text:p text:style-name="P10"><text:span text:style-name="T36">Department: <text:s/>___________________________________________________</text:span></text:p>
      <text:p text:style-name="P10"><text:span text:style-name="T35">Student</text:span><text:span text:style-name="T36">’</text:span><text:span text:style-name="T36">s Name</text:span><text:span text:style-name="T35">:</text:span><text:span text:style-name="T36"> ________________________________________________</text:span></text:p>
      <text:p text:style-name="P6"><text:span text:style-name="T36">Thesis</text:span><text:span text:style-name="T36">/Dissertation</text:span><text:span text:style-name="T36"> </text:span><text:span text:style-name="T35">Title</text:span><text:span text:style-name="T36">: </text:span><text:span text:style-name="T40">_______________________________________________________</text:span></text:p>
      <text:p text:style-name="P30"/>
      <text:p text:style-name="Standard"><text:span text:style-name="T35">This is to certify that Mr</text:span><text:span text:style-name="T36">./Ms.</text:span><text:span text:style-name="T25"> </text:span><text:span text:style-name="T31">○○○</text:span><text:span text:style-name="T35"> has successfully passed the oral</text:span><text:span text:style-name="T36"> defense</text:span><text:span text:style-name="T35">.</text:span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Committee: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6"><text:span text:style-name="T22">Dr.</text:span><text:span text:style-name="T26"> </text:span><text:span text:style-name="T30">○○○</text:span>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B2" office:value-type="string">
            <text:p text:style-name="P23"/>
          </table:table-cell>
          <table:table-cell table:style-name="表格2.A1" office:value-type="string">
            <text:p text:style-name="P32">Professor</text:p>
            <text:p text:style-name="P16"><text:span text:style-name="T28">Department of </text:span><text:span text:style-name="T42">○○○</text:span></text:p>
            <text:p text:style-name="P17"><text:span text:style-name="T22">National </text:span><text:span text:style-name="T42">○○○</text:span><text:span text:style-name="T28"> University</text:span></text:p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8"><text:span text:style-name="T22">Dr.</text:span><text:span text:style-name="T26"> </text:span><text:span text:style-name="T30">○○○</text:span>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B2" office:value-type="string">
            <text:p text:style-name="P23"/>
          </table:table-cell>
          <table:table-cell table:style-name="表格2.A1" office:value-type="string">
            <text:p text:style-name="P32">Professor</text:p>
            <text:p text:style-name="P19"><text:span text:style-name="T22">Department</text:span><text:span text:style-name="T22"> of</text:span><text:span text:style-name="T22"> </text:span><text:span text:style-name="T42">○○○</text:span></text:p>
            <text:p text:style-name="P17"><text:span text:style-name="T22">National </text:span><text:span text:style-name="T42">○○○</text:span><text:span text:style-name="T28"> University</text:span></text:p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8"><text:span text:style-name="T22">Dr.</text:span><text:span text:style-name="T26"> </text:span><text:span text:style-name="T30">○○○</text:span>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B2" office:value-type="string">
            <text:p text:style-name="P23"/>
          </table:table-cell>
          <table:table-cell table:style-name="表格2.A1" office:value-type="string">
            <text:p text:style-name="P16"><text:span text:style-name="T28">Associate Professor</text:span></text:p>
            <text:p text:style-name="P19"><text:span text:style-name="T28">Department of</text:span><text:span text:style-name="T42">○○○</text:span></text:p>
            <text:p text:style-name="P17"><text:span text:style-name="T22">National Pingtung University of Science and</text:span></text:p>
            <text:p text:style-name="P25">Technology</text:p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8"><text:span text:style-name="T22">Dr.</text:span><text:span text:style-name="T26"> </text:span><text:span text:style-name="T30">○○○</text:span></text:p>
          </table:table-cell>
        </table:table-row>
        <table:table-row table:style-name="表格2.1">
          <table:table-cell table:style-name="表格2.A1" office:value-type="string">
            <text:p text:style-name="P32"/>
          </table:table-cell>
          <table:table-cell table:style-name="表格2.B2" office:value-type="string">
            <text:p text:style-name="P23"/>
          </table:table-cell>
          <table:table-cell table:style-name="表格2.A1" office:value-type="string">
            <text:p text:style-name="P32">Associate Professor</text:p>
            <text:p text:style-name="P19"><text:span text:style-name="T28">Department of Tropical Agriculture and</text:span></text:p>
            <text:p text:style-name="P34">International Cooperation</text:p>
            <text:p text:style-name="P17"><text:span text:style-name="T22">National Pingtung University of Science and</text:span></text:p>
            <text:p text:style-name="P25">Technology</text:p>
          </table:table-cell>
        </table:table-row>
        <table:table-row table:style-name="表格2.1">
          <table:table-cell table:style-name="表格2.A9" table:number-rows-spanned="2" office:value-type="string">
            <text:p text:style-name="P18"><text:span text:style-name="T28">Advis</text:span><text:span text:style-name="T28">o</text:span><text:span text:style-name="T28">r:</text:span>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8"><text:span text:style-name="T28">Dr.</text:span><text:span text:style-name="T30"> ○○○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3"/>
          </table:table-cell>
          <table:table-cell table:style-name="表格2.A1" office:value-type="string">
            <text:p text:style-name="P23">Professor</text:p>
            <text:p text:style-name="P17"><text:span text:style-name="T22">Department of </text:span><text:span text:style-name="T28">Food Science</text:span></text:p>
            <text:p text:style-name="P17"><text:span text:style-name="T22">National Pingtung University of Science and</text:span></text:p>
            <text:p text:style-name="P25">Technology </text:p>
          </table:table-cell>
        </table:table-row>
      </table:table>
      <text:p text:style-name="P43"><text:span text:style-name="T11">Date </text:span><text:span text:style-name="T46">(yyyy/mm/dd)</text:span><text:span text:style-name="T11">: </text:span></text:p>
      <text:p text:style-name="P44"><text:span text:style-name="T20"><text:s text:c="29"/></text:span><text:span text:style-name="T17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-asian="SimSun" style:font-family-asian="SimSun, 宋体" style:font-pitch-asian="variable" style:language-asian="zh" style:country-asian="CN"/>
    </style:style>
    <style:style style:name="頁尾_20_字元" style:display-name="頁尾 字元" style:family="text">
      <style:text-properties style:font-name-asian="SimSun" style:font-family-asian="SimSun, 宋体" style:font-pitch-asian="variable" style:language-asian="zh" style:country-asian="CN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meta:initial-creator>ACER</meta:initial-creator>
    <meta:creation-date>2020-12-16T09:25:00</meta:creation-date>
    <dc:creator>IC6398</dc:creator>
    <dc:date>2020-12-16T09:26:00</dc:date>
    <meta:print-date>2007-05-02T12:37:00</meta:print-date>
    <meta:editing-cycles>3</meta:editing-cycles>
    <meta:editing-duration>PT2M</meta:editing-duration>
    <meta:document-statistic meta:table-count="2" meta:image-count="0" meta:object-count="0" meta:page-count="2" meta:paragraph-count="63" meta:word-count="261" meta:character-count="1267" meta:non-whitespace-character-count="1039"/>
    <meta:generator>MODA_ODF_Application_Tools_3.5.4/3.5.4$Windows_X86_64 LibreOffice_project/26197fec677a214f4a49adfe2c31ece3e6a76cc0</meta:generator>
  </office:meta>
</office:document-meta>
</file>