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, DFKai-SB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27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margin-left="5.503cm" fo:margin-right="0cm" fo:line-height="150%" fo:text-indent="0cm" style:auto-text-indent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letter-spacing="0.035cm" style:font-name-asian="標楷體" style:font-size-asian="2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50%" fo:text-indent="1.976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27cm" fo:margin-right="0cm" fo:line-height="150%" fo:text-indent="0cm" style:auto-text-indent="false" style:snap-to-layout-grid="false"/>
      <style:text-properties style:font-name="標楷體" fo:font-size="16pt" style:font-name-asian="華康楷書體W5" style:font-size-asian="16pt" style:font-name-complex="標楷體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line-height="150%"/>
      <style:text-properties fo:font-size="16pt" style:font-name-asian="華康楷書體W5" style:font-size-asian="16pt" style:font-size-complex="20pt"/>
    </style:style>
    <style:style style:name="P12" style:family="paragraph" style:parent-style-name="Standard">
      <style:paragraph-properties fo:line-height="150%"/>
      <style:text-properties fo:font-size="16pt" style:font-name-asian="華康楷書體W5" style:font-size-asian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style:font-name-asian="華康楷書體W5" style:font-size-asian="16pt"/>
    </style:style>
    <style:style style:name="P14" style:family="paragraph" style:parent-style-name="Standard">
      <style:paragraph-properties fo:margin-left="0cm" fo:margin-right="0cm" fo:line-height="150%" fo:text-indent="1.976cm" style:auto-text-indent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fo:letter-spacing="0.035cm" style:font-name-asian="標楷體" style:font-size-asian="2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fo:font-size="20pt" style:font-name-asian="華康楷書體W5" style:font-size-asian="20pt" style:font-size-complex="20pt"/>
    </style:style>
    <style:style style:name="T8" style:family="text">
      <style:text-properties fo:font-size="20pt" style:font-name-asian="華康楷書體W5" style:font-size-asian="20pt" style:font-size-complex="20pt"/>
    </style:style>
    <style:style style:name="T9" style:family="text">
      <style:text-properties fo:font-size="16pt" style:font-name-asian="華康楷書體W5" style:font-size-asian="16pt"/>
    </style:style>
    <style:style style:name="T10" style:family="text">
      <style:text-properties fo:font-size="16pt" style:font-name-asian="華康楷書體W5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14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指導研究生同意書</text:p>
      <text:p text:style-name="P10"><text:span text:style-name="T7">National Pingtung University of Science and Technology Research Advisor Agreement</text:span><text:span text:style-name="T7"> Form</text:span></text:p>
      <text:p text:style-name="P11"/>
      <text:p text:style-name="P1"><text:span text:style-name="T11"><text:s text:c="4"/></text:span><text:span text:style-name="T2">本人同意指導 <text:s text:c="2"/></text:span><text:span text:style-name="T4">觀賞魚科技國際學位專班</text:span><text:span text:style-name="T2"> <text:s/></text:span><text:span text:style-name="T2">博士</text:span><text:span text:style-name="T2">班 <text:s/></text:span><text:span text:style-name="T5"><text:s text:c="4"/></text:span><text:span text:style-name="T5"><text:s/></text:span><text:span text:style-name="T2"><text:s/></text:span><text:span text:style-name="T2">年級</text:span></text:p>
      <text:p text:style-name="P5"/>
      <text:p text:style-name="P2"><text:span text:style-name="T2">研究生</text:span><text:span text:style-name="T2"> <text:s text:c="3"/></text:span><text:span text:style-name="T2"><text:s text:c="6"/></text:span><text:span text:style-name="T2"><text:s text:c="2"/></text:span><text:span text:style-name="T2"><text:s text:c="8"/>學號</text:span><text:span text:style-name="T2"> </text:span></text:p>
      <text:p text:style-name="P9"/>
      <text:p text:style-name="P12">I agree to supervise _____________________ <text:s text:c="4"/>___________________</text:p>
      <text:p text:style-name="P15"><text:span text:style-name="T11"><text:s text:c="17"/></text:span><text:span text:style-name="T9">(Name) <text:s text:c="11"/></text:span><text:span text:style-name="T9"><text:s text:c="4"/></text:span><text:span text:style-name="T9">(Student I</text:span><text:span text:style-name="T9">D</text:span><text:span text:style-name="T9">)</text:span></text:p>
      <text:p text:style-name="P1"><text:span text:style-name="T9">in </text:span><text:span text:style-name="T13"><text:s text:c="8"/></text:span><text:span text:style-name="T9"><text:s/>year of <text:s/></text:span><text:span text:style-name="T13"><text:s text:c="3"/>Ph. D <text:s text:c="3"/></text:span><text:span text:style-name="T9"><text:s/>Degree Program of IOFST.</text:span></text:p>
      <text:p text:style-name="P13"/>
      <text:p text:style-name="P14"><text:s text:c="4"/></text:p>
      <text:p text:style-name="P6">此致</text:p>
      <text:p text:style-name="P7"/>
      <text:p text:style-name="P7"><text:s text:c="4"/>系(所)主任(長)</text:p>
      <text:p text:style-name="P1"><text:span text:style-name="T11"><text:s text:c="6"/></text:span><text:span text:style-name="T9">Chairman</text:span></text:p>
      <text:p text:style-name="P12"/>
      <text:p text:style-name="P1"><text:span text:style-name="T11"><text:s text:c="17"/></text:span><text:span text:style-name="T2"><text:s text:c="3"/>指導教授 <text:s text:c="27"/>簽章</text:span></text:p>
      <text:p text:style-name="P3"><text:span text:style-name="T9">Signature</text:span><text:span text:style-name="T9">/Seal of Advisor(s)</text:span></text:p>
      <text:p text:style-name="P8"><draw:frame draw:style-name="fr1" draw:name="外框1" text:anchor-type="char" svg:x="11.299cm" svg:y="1.367cm" svg:width="2.081cm" svg:height="1.341cm" draw:z-index="2"><draw:text-box><text:p text:style-name="Standard">(month)</text:p></draw:text-box></draw:frame><draw:frame draw:style-name="fr1" draw:name="外框2" text:anchor-type="char" svg:x="14.686cm" svg:y="1.367cm" svg:width="1.729cm" svg:height="1.341cm" draw:z-index="3"><draw:text-box><text:p text:style-name="Standard">(day)</text:p></draw:text-box></draw:frame><draw:frame draw:style-name="fr1" draw:name="外框3" text:anchor-type="char" svg:x="7.313cm" svg:y="1.367cm" svg:width="1.729cm" svg:height="1.341cm" draw:z-index="1"><draw:text-box><text:p text:style-name="Standard">(year)</text:p></draw:text-box></draw:frame><draw:frame text:anchor-type="char" draw:z-index="0" draw:style-name="gr1" draw:text-style-name="P17" svg:width="2.303cm" svg:height="1.003cm" draw:transform="rotate (1.5707963267949) translate (25.8021944444444cm 2.00201388888889cm)"><draw:text-box><text:p text:style-name="P16"><text:span text:style-name="T14">表格編號：</text:span><text:span text:style-name="T14">M01</text:span></text:p></draw:text-box></draw:frame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, DFKai-SB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16-07-22T11:07:00</meta:creation-date>
    <dc:creator>admin</dc:creator>
    <dc:date>2017-03-28T14:58:00</dc:date>
    <meta:print-date>2014-10-21T16:01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03" meta:character-count="486" meta:non-whitespace-character-count="302"/>
    <meta:generator>MODA_ODF_Application_Tools_3.5.4/3.5.4$Windows_X86_64 LibreOffice_project/26197fec677a214f4a49adfe2c31ece3e6a76cc0</meta:generator>
  </office:meta>
</office:document-meta>
</file>